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4.062cm"/>
    </style:style>
    <style:style style:name="Tabela1.D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4.015cm"/>
    </style:style>
    <style:style style:name="Tabela2.C" style:family="table-column">
      <style:table-column-properties style:column-width="10.386cm"/>
    </style:style>
    <style:style style:name="Tabela2.D" style:family="table-column">
      <style:table-column-properties style:column-width="0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67cm" fo:margin-left="-0.132cm" table:align="left" style:writing-mode="lr-tb"/>
    </style:style>
    <style:style style:name="Tabela3.A" style:family="table-column">
      <style:table-column-properties style:column-width="1.076cm"/>
    </style:style>
    <style:style style:name="Tabela3.B" style:family="table-column">
      <style:table-column-properties style:column-width="7.049cm"/>
    </style:style>
    <style:style style:name="Tabela3.C" style:family="table-column">
      <style:table-column-properties style:column-width="6.287cm"/>
    </style:style>
    <style:style style:name="Tabela3.D" style:family="table-column">
      <style:table-column-properties style:column-width="1.8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margin-left="2.498cm" fo:margin-right="0cm" fo:text-indent="-1.259cm" style:auto-text-indent="false"/>
      <style:text-properties fo:font-size="8pt" style:font-size-asian="8pt"/>
    </style:style>
    <style:style style:name="P2" style:family="paragraph" style:parent-style-name="Text_20_body">
      <style:paragraph-properties fo:margin-left="3.757cm" fo:margin-right="0cm" fo:text-indent="-3.757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_20_indent">
      <style:text-properties fo:font-size="10pt" fo:font-weight="normal" style:font-size-asian="10pt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indent="1.244cm" style:auto-text-indent="false"/>
    </style:style>
    <style:style style:name="P19" style:family="paragraph" style:parent-style-name="Text_20_body_20_indent">
      <style:paragraph-properties fo:margin-left="7.488cm" fo:margin-right="0cm" fo:text-indent="0.005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3.757cm" fo:margin-right="0cm" fo:text-indent="-3.757cm" style:auto-text-indent="false"/>
    </style:style>
    <style:style style:name="P22" style:family="paragraph" style:parent-style-name="Standard" style:list-style-name="WW8Num22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Heading_20_5">
      <style:paragraph-properties style:snap-to-layout-grid="false"/>
      <style:text-properties fo:color="#000000"/>
    </style:style>
    <style:style style:name="P25" style:family="paragraph" style:parent-style-name="Heading_20_4">
      <style:text-properties fo:color="#000000" fo:font-size="10pt" style:font-size-asian="10pt"/>
    </style:style>
    <style:style style:name="P26" style:family="paragraph" style:parent-style-name="Heading_20_4">
      <style:paragraph-properties style:snap-to-layout-grid="false"/>
      <style:text-properties fo:color="#000000" fo:font-size="10pt" style:font-size-asian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ymbo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_20_indent">...................................<text:tab/><text:tab/><text:tab/><text:tab/> <text:s text:c="10"/><text:span text:style-name="T1">Biłgoraj, dnia.................</text:span></text:p>
      <text:p text:style-name="P17">Imię i nazwisko wnioskodawcy</text:p>
      <text:p text:style-name="P18">.........................................</text:p>
      <text:p text:style-name="Text_20_body_20_indent">.........................................</text:p>
      <text:p text:style-name="P17">Adres do korespondencji</text:p>
      <text:p text:style-name="Text_20_body_20_indent"/>
      <text:p text:style-name="Text_20_body_20_indent"><text:tab/><text:tab/><text:tab/><text:tab/><text:tab/>Pani Małgorzata Motek</text:p>
      <text:p text:style-name="P19">Dyrektor Samorządowego Przedszkola Nr 3</text:p>
      <text:p text:style-name="P19">23-400 Biłgoraj</text:p>
      <text:p text:style-name="P19">ul. Sienkiewicza 17</text:p>
      <text:p text:style-name="Text_20_body_20_indent"><text:tab/><text:tab/><text:tab/><text:tab/><text:tab/><text:tab/><text:span text:style-name="T2">nazwa i adres placówki</text:span></text:p>
      <text:p text:style-name="Text_20_body_20_indent"/>
      <text:p text:style-name="Text_20_body_20_indent">Wniosek o przyjęcie dziecka do Samorządowego Przedszkola nr 3 w Biłgoraju</text:p>
      <text:p text:style-name="Text_20_body_20_indent"><text:tab/><text:tab/><text:tab/><text:tab/><text:tab/><text:tab/> <text:span text:style-name="T2">(nazwa placówki)</text:span></text:p>
      <text:p text:style-name="P3"/>
      <text:p text:style-name="P15">I. Dane osobowe dziecka i rodziców</text:p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5">Imię dziecka</text:p>
          </table:table-cell>
          <table:table-cell table:style-name="Tabela1.A1" office:value-type="string">
            <text:p text:style-name="P5">Drugie imię</text:p>
          </table:table-cell>
          <table:table-cell table:style-name="Tabela1.A1" office:value-type="string">
            <text:p text:style-name="P5">Nazwisko </text:p>
          </table:table-cell>
          <table:table-cell table:style-name="Tabela1.D1" office:value-type="string">
            <text:p text:style-name="P5">PESEL</text:p>
            <text:p text:style-name="P14">W przypadku braku numeru PESEL, serię i numer paszportu lub innego dokumentu potwierdzającego tożsamość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Data urodzenia</text:p>
          </table:table-cell>
          <table:table-cell table:style-name="Tabela1.D1" table:number-columns-spanned="3" office:value-type="string">
            <text:p text:style-name="P5"><text:s text:c="15"/>Miejsce urodzeni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D1" table:number-columns-spanned="4" office:value-type="string">
            <text:p text:style-name="P5">Adres zamieszka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Miejscowość</text:p>
            <text:p text:style-name="P7">kod pocztowy</text:p>
          </table:table-cell>
          <table:table-cell table:style-name="Tabela1.A1" office:value-type="string">
            <text:p text:style-name="P5">Ulica</text:p>
          </table:table-cell>
          <table:table-cell table:style-name="Tabela1.A1" office:value-type="string">
            <text:p text:style-name="P5">Nr domu</text:p>
          </table:table-cell>
          <table:table-cell table:style-name="Tabela1.D1" office:value-type="string">
            <text:p text:style-name="P5">Nr lokalu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D1" table:number-columns-spanned="4" office:value-type="string">
            <text:p text:style-name="P5">Adres zameldowan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Miejscowość</text:p>
          </table:table-cell>
          <table:table-cell table:style-name="Tabela1.A1" office:value-type="string">
            <text:p text:style-name="P5">Ulica</text:p>
          </table:table-cell>
          <table:table-cell table:style-name="Tabela1.A1" office:value-type="string">
            <text:p text:style-name="P5">Nr domu</text:p>
          </table:table-cell>
          <table:table-cell table:style-name="Tabela1.D1" office:value-type="string">
            <text:p text:style-name="P5">Nr lokalu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D1" table:number-columns-spanned="4" office:value-type="string">
            <text:p text:style-name="P5">Dane rodziców/ prawnych opiekunów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Dane matki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Dokładny adres</text:p>
          </table:table-cell>
          <table:table-cell table:style-name="Tabela1.D1" office:value-type="string">
            <text:p text:style-name="P5">Telefon kontaktowy</text:p>
            <text:p text:style-name="P13">Adres poczty elektronicznej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Dane ojca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Dokładny adres</text:p>
          </table:table-cell>
          <table:table-cell table:style-name="Tabela1.D1" office:value-type="string">
            <text:p text:style-name="P5">Telefon kontaktowy</text:p>
            <text:p text:style-name="P13">Adres poczty elektronicznej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Tekst_20_podstawowy_20_2"/>
      <text:p text:style-name="Tekst_20_podstawowy_20_2">Deklarowany dzienny czas pobytu dziecka w przedszkolu od godz. <text:s/>...... do godz. .......</text:p>
      <text:p text:style-name="Tekst_20_podstawowy_20_2"/>
      <text:p text:style-name="Tekst_20_podstawowy_20_2">Jeżeli wnioskodawca skorzystał z prawa składania wniosku o przyjęcie kandydata do więcej niż jednej publicznej jednostki, zobowiązany jest wpisać nazwy i adres przedszkola w kolejności od najbardziej do najmniej preferowanych.</text:p>
      <text:list xml:id="list34643782" text:style-name="WW8Num22">
        <text:list-item>
          <text:p text:style-name="P22">Pierwszy wybór.........................................</text:p>
        </text:list-item>
        <text:list-item>
          <text:p text:style-name="P22">Drugi wybór .............................................</text:p>
        </text:list-item>
        <text:list-item>
          <text:p text:style-name="P22">Trzeci wybór ..............................................</text:p>
        </text:list-item>
      </text:list>
      <text:p text:style-name="P3"/>
      <text:p text:style-name="P16"/>
      <text:p text:style-name="P16"/>
      <text:p text:style-name="P3"><text:soft-page-break/>II. Informacje dodatkowe o spełnianiu kryteriów określonych w ustawie o systemie oświaty i załącznikach do wniosku potwierdzających ich spełnian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Kryterium</text:p>
          </table:table-cell>
          <table:table-cell table:style-name="Tabela2.A1" office:value-type="string">
            <text:p text:style-name="P10">Załączone dokumenty potwierdzające spełnianie kryterium</text:p>
          </table:table-cell>
          <table:table-cell table:style-name="Tabela2.D1" office:value-type="string">
            <text:p text:style-name="P10">Tak</text:p>
          </table:table-cell>
        </table:table-row>
        <table:table-row table:style-name="Tabela2.1">
          <table:table-cell table:style-name="Tabela2.A1" office:value-type="string">
            <text:p text:style-name="P10">1. </text:p>
          </table:table-cell>
          <table:table-cell table:style-name="Tabela2.A1" office:value-type="string">
            <text:p text:style-name="P10">Wielodzietność rodziny kandydata</text:p>
          </table:table-cell>
          <table:table-cell table:style-name="Tabela2.A1" office:value-type="string">
            <text:h text:style-name="P24" text:outline-level="5">Oświadczenie o wielodzietności rodziny kandydata</text:h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>Niepełnosprawność kandydata</text:p>
          </table:table-cell>
          <table:table-cell table:style-name="Tabela2.A1" office:value-type="string">
            <text:p text:style-name="P10">Orzeczenie o potrzebie kształcenia specjalnego wydane ze względu na niepełnosprawność, orzeczenie o niepełnosprawności lub o stopniu niepełnosprawności.</text:p>
            <text:p text:style-name="P6">Oryginał, notarialnie poświadczona kopia albo urzędowo poświadczony zgodnie z art.76a §1 Kpa odpis lub wyciąg z dokumentu lub kopia orzeczenia poświadczona za zgodność z oryginałem przez rodzica kandydata.</text:p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>Niepełnosprawność jednego z rodziców kandydata</text:p>
          </table:table-cell>
          <table:table-cell table:style-name="Tabela2.A1" office:value-type="string">
            <text:p text:style-name="P5"><text:span text:style-name="T3">Orzeczenie o niepełnosprawności lub o stopniu niepełnosprawności lub orzeczenie równoważne w rozumieniu przepisów ustawy z dnia 27 sierpnia 1997r o rehabilitacji zawodowej i społecznej oraz zatrudnianiu osób niepełnosprawnych (Dz.U. z 2011r. nr 127, poz.721 z późn.zm.)</text:span><text:span text:style-name="T4"> </text:span></text:p>
            <text:p text:style-name="P6">Oryginał, notarialnie poświadczona kopia albo urzędowo poświadczony zgodnie z art.76a §1 Kpa odpis lub wyciąg z dokumentu lub kopia poświadczona za zgodność z oryginałem przez rodzica kandydata.</text:p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4. </text:p>
          </table:table-cell>
          <table:table-cell table:style-name="Tabela2.A1" office:value-type="string">
            <text:p text:style-name="P10">Niepełnosprawność obojga rodziców kandydata</text:p>
          </table:table-cell>
          <table:table-cell table:style-name="Tabela2.A1" office:value-type="string">
            <text:p text:style-name="P5"><text:span text:style-name="T3">Orzeczenia o niepełnosprawności lub o stopniu niepełnosprawności lub orzeczenie równoważne w rozumieniu przepisów ustawy z dnia 27 sierpnia 1997r o rehabilitacji zawodowej i społecznej oraz zatrudnianiu osób niepełnosprawnych (Dz.U. z 2011r. nr 127, poz.721 z późn.zm.)</text:span><text:span text:style-name="T4"> </text:span></text:p>
            <text:p text:style-name="P6">Oryginał, notarialnie poświadczona kopia albo urzędowo poświadczony zgodnie z art.76a §1 Kpa odpis lub wyciąg z dokumentu lub kopia poświadczona za zgodność z oryginałem przez rodzica kandydata</text:p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5. </text:p>
          </table:table-cell>
          <table:table-cell table:style-name="Tabela2.A1" office:value-type="string">
            <text:p text:style-name="P10">Niepełnosprawność rodzeństwa kandydata</text:p>
          </table:table-cell>
          <table:table-cell table:style-name="Tabela2.A1" office:value-type="string">
            <text:p text:style-name="P5"><text:span text:style-name="T3">Orzeczenie o niepełnosprawności lub o stopniu niepełnosprawności lub orzeczenie równoważne w rozumieniu przepisów ustawy z dnia 27 sierpnia 1997r o rehabilitacji zawodowej i społecznej oraz zatrudnianiu osób niepełnosprawnych (Dz.U. z 2011r. nr 127, poz.721 z późn.zm.)</text:span><text:span text:style-name="T4"> </text:span></text:p>
            <text:p text:style-name="P6">Oryginał, notarialnie poświadczona kopia albo urzędowo poświadczony zgodnie z art.76a §1 Kpa odpis lub wyciąg z dokumentu lub kopia poświadczona za zgodność z oryginałem przez rodzica.</text:p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0">Samotne wychowywanie kandydata </text:p>
            <text:p text:style-name="P9">w rodzinie</text:p>
          </table:table-cell>
          <table:table-cell table:style-name="Tabela2.A1" office:value-type="string">
            <text:p text:style-name="P10">Pełnomocny wyrok sądu rodzinnego orzekający rozwód lub separację lub akt zgonu oraz oświadczenie o samotnym wychowywaniu dziecka oraz niewychowywaniu żadnego dziecka wspólnie z jego rodzicem</text:p>
            <text:p text:style-name="P6">Oryginał, notarialnie poświadczona kopia albo urzędowo poświadczony zgodnie z art.76a §1 Kpa odpis lub wyciąg z dokumentu lub kopia poświadczona za zgodność z oryginałem przez rodzica kandydata</text:p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7. </text:p>
          </table:table-cell>
          <table:table-cell table:style-name="Tabela2.A1" office:value-type="string">
            <text:p text:style-name="P10">Objęcie kandydata piecza zastępczą</text:p>
          </table:table-cell>
          <table:table-cell table:style-name="Tabela2.A1" office:value-type="string">
            <text:p text:style-name="P10">Dokument poświadczający objęcie dziecka pieczą zastępczą zgodnie z ustawą z dnia 9 czerwca 2011r. o wspieraniu rodziny i systemie pieczy zastępczej (Dz.U. z 2013r. poz.135, z 2012r. poz.1519 oraz z 2013r.poz.154i 866)</text:p>
            <text:p text:style-name="P6">Oryginał, notarialnie poświadczona kopia albo urzędowo poświadczony zgodnie z art.76a §1 Kpa odpis lub wyciąg z dokumentu lub kopia poświadczona za zgodność z oryginałem przez opiekuna prawnego kandydata</text:p>
          </table:table-cell>
          <table:table-cell table:style-name="Tabela2.D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h text:style-name="P25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4"><text:soft-page-break/>III. Informacje o spełnianiu kryteriów lokalnych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h text:style-name="P24" text:outline-level="5">Kryterium</text:h>
          </table:table-cell>
          <table:table-cell table:style-name="Tabela3.A1" office:value-type="string">
            <text:p text:style-name="P10">Załączone dokumenty potwierdzające spełnianie kryterium</text:p>
          </table:table-cell>
          <table:table-cell table:style-name="Tabela3.D1" office:value-type="string">
            <text:h text:style-name="P26" text:outline-level="4">Tak</text:h>
          </table:table-cell>
        </table:table-row>
        <table:table-row table:style-name="Tabela3.1">
          <table:table-cell table:style-name="Tabela3.A2" office:value-type="float" office:value="1">
            <text:p text:style-name="P10">1</text:p>
          </table:table-cell>
          <table:table-cell table:style-name="Tabela3.A1" office:value-type="string">
            <text:p text:style-name="P8">Dzieci pięcioletnie, zamieszkałe <text:s/>w odległości do 3 km od przedszkola, do którego złożyły wniosek o przyjęcie.</text:p>
          </table:table-cell>
          <table:table-cell table:style-name="Tabela3.A1" office:value-type="string">
            <text:p text:style-name="P10"/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8">Dzieci pięcioletnie, zamieszkałe powyżej 3 km od przedszkola.</text:p>
          </table:table-cell>
          <table:table-cell table:style-name="Tabela3.A1" office:value-type="string">
            <text:p text:style-name="P12">Oświadczenie składającego wniosek</text:p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8">Dzieci, których rodzeństwo uczęszcza do tego przedszkola.</text:p>
          </table:table-cell>
          <table:table-cell table:style-name="Tabela3.A1" office:value-type="string">
            <text:p text:style-name="P8">Oświadczenie składającego wniosek</text:p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8">Dzieci wychowujące się w rodzinach objętych nadzorem kuratorskim, albo opieką MOPS</text:p>
          </table:table-cell>
          <table:table-cell table:style-name="Tabela3.A1" office:value-type="string">
            <text:p text:style-name="P8">Oświadczenie składającego wniosek</text:p>
          </table:table-cell>
          <table:table-cell table:style-name="Tabela3.D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8">Dzieci, których oboje rodzice/prawni opiekunowie pracują.</text:p>
          </table:table-cell>
          <table:table-cell table:style-name="Tabela3.A1" office:value-type="string">
            <text:p text:style-name="P8">Oświadczenie składającego wniosek</text:p>
          </table:table-cell>
          <table:table-cell table:style-name="Tabela3.D1" office:value-type="string">
            <text:p text:style-name="P10"/>
          </table:table-cell>
        </table:table-row>
      </table:table>
      <text:p text:style-name="P9">I. Oświadczam, pod rygorem odpowiedzialności karnej, że podane we wniosku oraz załącznikach do wniosku dane są zgodne z aktualnym stanem faktycznym. </text:p>
      <text:p text:style-name="P4"/>
      <text:p text:style-name="P4"/>
      <text:p text:style-name="P4"><text:span text:style-name="T4">Biłgoraj, dnia...........<text:tab/></text:span><text:tab/><text:tab/>......................................</text:p>
      <text:p text:style-name="P4"><text:tab/><text:tab/><text:tab/><text:tab/><text:tab/><text:span text:style-name="T5">czytelny podpis rodzica/opiekuna prawnego kandydata</text:span></text:p>
      <text:p text:style-name="P9">II. Przewodniczący komisji rekrutacyjnej może żądać od rodziców/prawnych opiekunów przedstawienia dokumentów potwierdzających okoliczności zawarte w oświadczeniach (przewodniczący wyznacza termin przedstawienia dokumentów).</text:p>
      <text:p text:style-name="Tekst_20_podstawowy_20_3"><text:span text:style-name="T6">Zgodnie z art.233 </text:span><text:span text:style-name="T7"></text:span><text:span text:style-name="T6">§ 1. Kodeksu karnego – kto, składając zeznanie mające służyć za dowód w postępowaniu sądowym lub w innym postępowaniu prowadzonym na podstawie ustawy, zezna nieprawdę lub zataja prawdę, podlega karze pozbawienia wolności do lat 3.</text:span></text:p>
      <text:p text:style-name="P9"/>
      <text:p text:style-name="P20">III. Wyrażam zgodę na przetwarzanie danych osobowych zawartych w niniejszym wniosku i załącznikach do wniosku dla potrzeb związanych z postępowaniem rekrutacyjnym zgodnie z wnioskiem oraz zgodnie z przepisami ustawy z dnia 29 sierpnia 1997r. o ochronie danych osobowych (j.t. Dz.U. z 2002r. Nr 101, poz.926 z późn.zm.).</text:p>
      <text:p text:style-name="P7"/>
      <text:p text:style-name="P4"><text:span text:style-name="T4">Biłgoraj dnia ...................</text:span><text:tab/><text:tab/><text:tab/><text:tab/>..........................................</text:p>
      <text:p text:style-name="P4"><text:tab/><text:tab/><text:tab/><text:tab/><text:tab/><text:tab/> <text:s text:c="3"/><text:span text:style-name="T5">czytelny podpis rodzica/opiekuna prawnego</text:span></text:p>
      <text:p text:style-name="P11">Oświadczenie Dyrektora ................................</text:p>
      <text:p text:style-name="Text_20_body"><text:span text:style-name="T4">Przy składaniu wniosku Rodzic (lub opiekun prawny dziecka) przedstawił następujące dokumenty kwalifikujące do przyjęcia dziecka w pierwszej kolejności do przedszkola:</text:span><text:span text:style-name="T3"> </text:span></text:p>
      <text:p text:style-name="Text_20_bod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2"><text:span text:style-name="T5">Biłgoraj dnia</text:span><text:span text:style-name="T4">.................</text:span><text:tab/>...............................<text:tab/><text:tab/><text:tab/> <text:s text:c="6"/>..........................<text:tab/><text:tab/> <text:s text:c="8"/></text:p>
      <text:p text:style-name="P2"><text:s text:c="37"/><text:span text:style-name="T5">podpis przyjmującego wniosek <text:s text:c="45"/>podpis składającego wniosek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ff"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2:15:09.92</meta:creation-date>
    <dc:date>2016-02-18T14:47:57.46</dc:date>
    <meta:editing-duration>PT00H42M08S</meta:editing-duration>
    <meta:editing-cycles>9</meta:editing-cycles>
    <meta:generator>OpenOffice.org/3.2$Win32 OpenOffice.org_project/320m18$Build-9502</meta:generator>
    <meta:print-date>2016-02-18T13:22:04.29</meta:print-date>
    <meta:document-statistic meta:table-count="3" meta:image-count="0" meta:object-count="0" meta:page-count="3" meta:paragraph-count="112" meta:word-count="839" meta:character-count="7585"/>
  </office:meta>
</office:document-meta>
</file>